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e51ac402ee6b31d6f3711d0b820ce8.png"/>
  <manifest:file-entry manifest:media-type="image/svg+xml" manifest:full-path="Pictures/a333b6620dda8aaa299efd78ca6fe048.svg"/>
  <manifest:file-entry manifest:media-type="image/svg+xml" manifest:full-path="Pictures/638f96be18d65b1cebff8d7345e6969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ce51ac402ee6b31d6f3711d0b820ce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ipnordic.dk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ipnordic.dk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333b6620dda8aaa299efd78ca6fe04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333b6620dda8aaa299efd78ca6fe04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333b6620dda8aaa299efd78ca6fe04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333b6620dda8aaa299efd78ca6fe04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333b6620dda8aaa299efd78ca6fe04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38f96be18d65b1cebff8d7345e6969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4::45:45</meta:creation-date>
    <dc:creator>Generated</dc:creator>
    <dc:date>2026-04-16T14::45:45</dc:date>
    <dc:language>en-US</dc:language>
    <meta:editing-cycles>1</meta:editing-cycles>
    <meta:editing-duration>PT0S</meta:editing-duration>
    <dc:title>wiki:dokuwiki</dc:title>
  </office:meta>
</office:document-meta>
</file>